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093cm" fo:margin-left="-0.831cm" fo:margin-top="0cm" fo:margin-bottom="0cm" table:align="left" style:writing-mode="lr-tb"/>
    </style:style>
    <style:style style:name="Таблица2.A" style:family="table-column">
      <style:table-column-properties style:column-width="2.249cm"/>
    </style:style>
    <style:style style:name="Таблица2.B" style:family="table-column">
      <style:table-column-properties style:column-width="11.906cm"/>
    </style:style>
    <style:style style:name="Таблица2.C" style:family="table-column">
      <style:table-column-properties style:column-width="7.461cm"/>
    </style:style>
    <style:style style:name="Таблица2.D" style:family="table-column">
      <style:table-column-properties style:column-width="5.47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1b7d46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officeooo:paragraph-rsid="001b7d46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officeooo:paragraph-rsid="001b7d46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1b7d46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officeooo:paragraph-rsid="001b7d46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1b7d46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1pt" officeooo:paragraph-rsid="001b7d46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officeooo:paragraph-rsid="001b7d46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1b7d46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b7d46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1b7d46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b7d46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imes New Roman" officeooo:paragraph-rsid="001b7d46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1pt" fo:font-style="italic" officeooo:paragraph-rsid="001b7d46" style:font-size-asian="11pt" style:font-style-asian="italic" style:font-size-complex="11pt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/>
      <style:text-properties fo:color="#000000" loext:opacity="100%" style:font-name="Times New Roman" fo:font-size="11pt" officeooo:paragraph-rsid="001b7d46" style:font-size-asian="11pt" style:language-asian="ru" style:country-asian="RU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1pt" officeooo:paragraph-rsid="001b7d46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b7d46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/>
      <style:text-properties officeooo:paragraph-rsid="001b7d46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1b7d46"/>
    </style:style>
    <style:style style:name="P20" style:family="paragraph" style:parent-style-name="Standard">
      <loext:graphic-properties draw:fill="solid" draw:fill-color="#fafcff"/>
      <style:paragraph-properties fo:margin-left="0cm" fo:margin-right="0cm" fo:text-align="justify" style:justify-single-word="false" fo:orphans="0" fo:widows="0" fo:text-indent="0cm" style:auto-text-indent="false" fo:background-color="#fafcff" style:writing-mode="lr-tb">
        <style:tab-stops/>
      </style:paragraph-properties>
      <style:text-properties officeooo:paragraph-rsid="001b7d46"/>
    </style:style>
    <style:style style:name="P21" style:family="paragraph" style:parent-style-name="Standard">
      <loext:graphic-properties draw:fill="solid" draw:fill-color="#fafcff"/>
      <style:paragraph-properties fo:margin-left="0cm" fo:margin-right="0cm" fo:text-align="justify" style:justify-single-word="false" fo:orphans="0" fo:widows="0" fo:text-indent="0cm" style:auto-text-indent="false" fo:background-color="#fafcff" style:writing-mode="lr-tb"/>
      <style:text-properties fo:color="#242424" loext:opacity="100%" style:font-name="Times New Roman" fo:font-size="11pt" officeooo:paragraph-rsid="001b7d46" fo:background-color="#ffffff" style:font-size-asian="11pt" style:language-asian="ru" style:country-asian="RU" style:font-size-complex="11pt"/>
    </style:style>
    <style:style style:name="P22" style:family="paragraph" style:parent-style-name="Standard">
      <style:paragraph-properties fo:orphans="0" fo:widows="0"/>
      <style:text-properties officeooo:paragraph-rsid="001b7d46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language-asian="zh" style:country-asian="CN" style:font-weight-asian="bold" style:font-size-complex="14pt" style:language-complex="ar" style:country-complex="SA"/>
    </style:style>
    <style:style style:name="T4" style:family="text">
      <style:text-properties style:font-name="Times New Roman" fo:font-size="11pt" fo:font-weight="bold" style:font-size-asian="11pt" style:font-weight-asian="bold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weight="bold" fo:background-color="#ffffff" loext:char-shading-value="0" style:font-size-asian="11pt" style:font-weight-asian="bold" style:font-size-complex="11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1da8db" style:font-size-asian="11pt" style:font-size-complex="11pt"/>
    </style:style>
    <style:style style:name="T9" style:family="text">
      <style:text-properties style:font-name="Times New Roman" fo:font-size="11pt" style:font-size-asian="11pt" style:language-asian="ru" style:country-asian="RU" style:font-size-complex="11pt"/>
    </style:style>
    <style:style style:name="T10" style:family="text">
      <style:text-properties style:font-name="Times New Roman" fo:font-size="11pt" fo:font-style="italic" style:font-size-asian="11pt" style:font-style-asian="italic" style:font-size-complex="11pt"/>
    </style:style>
    <style:style style:name="T11" style:family="text">
      <style:text-properties style:font-name="Times New Roman" fo:font-size="11pt" fo:background-color="#ffffff" loext:char-shading-value="0" style:font-size-asian="11pt" style:font-size-complex="11pt"/>
    </style:style>
    <style:style style:name="T12" style:family="text">
      <style:text-properties style:font-name="Times New Roman" fo:font-size="11pt" fo:language="en" fo:country="US" style:font-size-asian="11pt" style:font-size-complex="11pt"/>
    </style:style>
    <style:style style:name="T13" style:family="text">
      <style:text-properties fo:color="#242424" loext:opacity="100%" style:font-name="Times New Roman" fo:font-size="11pt" fo:background-color="#ffffff" loext:char-shading-value="0" style:font-size-asian="11pt" style:language-asian="ru" style:country-asian="RU" style:font-size-complex="11pt"/>
    </style:style>
    <style:style style:name="T14" style:family="text">
      <style:text-properties fo:color="#242424" loext:opacity="100%" style:font-name="Times New Roman" fo:font-size="11pt" style:font-size-asian="11pt" style:language-asian="ru" style:country-asian="RU" style:font-size-complex="11pt"/>
    </style:style>
    <style:style style:name="T15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16" style:family="text">
      <style:text-properties fo:color="#000000" loext:opacity="100%" style:font-name="Times New Roman" fo:font-size="11pt" fo:background-color="#ffffff" loext:char-shading-value="0" style:font-size-asian="11pt" style:font-size-complex="11pt" style:font-weight-complex="bold"/>
    </style:style>
    <style:style style:name="T17" style:family="text">
      <style:text-properties fo:color="#000000" loext:opacity="100%" style:font-name="Times New Roman" fo:font-size="11pt" officeooo:rsid="0020cf1f" fo:background-color="#ffffff" loext:char-shading-value="0" style:font-size-asian="11pt" style:font-size-complex="11pt"/>
    </style:style>
    <style:style style:name="T18" style:family="text">
      <style:text-properties fo:color="#000000" loext:opacity="100%" style:font-name="Times New Roman" fo:font-size="11pt" style:font-size-asian="11pt" style:language-asian="ru" style:country-asian="RU" style:font-size-complex="11pt"/>
    </style:style>
    <style:style style:name="T19" style:family="text">
      <style:text-properties fo:color="#000000" loext:opacity="100%" style:font-name="Times New Roman" fo:font-size="11pt" style:font-size-asian="11pt" style:font-size-complex="11pt"/>
    </style:style>
    <style:style style:name="T20" style:family="text">
      <style:text-properties fo:color="#000000" loext:opacity="100%"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fo:color="#0000ff" loext:opacity="100%" style:font-name="Times New Roman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color="#1a1a1a" loext:opacity="100%" style:font-name="Times New Roman" fo:font-size="11pt" style:font-size-asian="11pt" style:language-asian="ru" style:country-asian="RU" style:font-size-complex="11pt"/>
    </style:style>
    <style:style style:name="T23" style:family="text">
      <style:text-properties officeooo:rsid="001c7769"/>
    </style:style>
    <style:style style:name="T24" style:family="text">
      <style:text-properties officeooo:rsid="001da8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63"/></text:span><text:span text:style-name="T2">Приложение </text:span></text:p>
      <text:p text:style-name="P3"/>
      <text:p text:style-name="P3"/>
      <text:p text:style-name="P3">Уважаемые родители! </text:p>
      <text:p text:style-name="P3">приглашаем Вас принять участие в мероприятиях</text:p>
      <text:p text:style-name="P3">НЕДЕЛИ РОДИТЕЛЬСКОЙ КОМПЕТЕНТНОСТИ,</text:p>
      <text:p text:style-name="P4">проводимых региональной Службой консультирования</text:p>
      <text:p text:style-name="P4">(<text:span text:style-name="T23">функционирующе</text:span><text:span text:style-name="T24">й</text:span> на базе ТОГБОУ «Центр лечебной педагогики и дифференцированного обучения»)</text:p>
      <text:p text:style-name="P12"><text:span text:style-name="T1">Основная цель Службы – </text:span><text:span text:style-name="T2">повышение компетентности родителей (законных представителей) в вопросах развития, воспитания, обучения и социализации ребенка, оказание услуг психолого-педагогической, методической и консультационной помощи.</text:span></text:p>
      <text:p text:style-name="P4">В Службе работают специалисты-консультанты – психологи, педагоги, логопеды, дефектологи, которые дадут ответ на интересующие Вас вопросы.</text:p>
      <text:p text:style-name="P12"><text:span text:style-name="T2">Вы можете отправить свой вопрос на почту Службы консультирования </text:span><text:a xlink:type="simple" xlink:href="mailto:roditeli68@inbox.ru" text:style-name="Internet_20_link" text:visited-style-name="Visited_20_Internet_20_Link"><text:span text:style-name="Internet_20_link"><text:span text:style-name="T3">roditeli68@inbox.ru</text:span></text:span></text:a><text:span text:style-name="T1"> </text:span></text:p>
      <text:p text:style-name="P12"><text:span text:style-name="T2">или задать по телефону горячей линии</text:span><text:span text:style-name="T1"> 8-800-101-20-98</text:span></text:p>
      <text:p text:style-name="P12"><text:span text:style-name="T2">Пройдите предварительную </text:span><text:span text:style-name="T1">регистрацию</text:span><text:span text:style-name="T2"> на заинтересовавшее Вас мероприятие и за 12 часов до начала мероприятия Вы получите ссылку на подключение.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Дата и время проведения</text:p>
          </table:table-cell>
          <table:table-cell table:style-name="Таблица2.A1" office:value-type="string">
            <text:p text:style-name="P10"><text:span text:style-name="T4">Форма проведения (</text:span><text:span text:style-name="T7">вебинар, круглый стол, родительская лаборатория, родительское собрание и т.д.) </text:span></text:p>
            <text:p text:style-name="P5">Тема (краткое содержание)</text:p>
          </table:table-cell>
          <table:table-cell table:style-name="Таблица2.A1" office:value-type="string">
            <text:p text:style-name="P5">Спикер</text:p>
          </table:table-cell>
          <table:table-cell table:style-name="Таблица2.A1" office:value-type="string">
            <text:p text:style-name="P10"><text:span text:style-name="T4">Ссылка для предварительной регистрации </text:span><text:span text:style-name="T10">(адрес проведения при очном формате проведения)</text:span></text:p>
          </table:table-cell>
        </table:table-row>
        <table:table-row table:style-name="Таблица2.1">
          <table:table-cell table:style-name="Таблица2.A2" office:value-type="string">
            <text:p text:style-name="P6">30.09.2025</text:p>
            <text:p text:style-name="P6">10:30</text:p>
          </table:table-cell>
          <table:table-cell table:style-name="Таблица2.A2" office:value-type="string">
            <text:p text:style-name="P19"><text:span text:style-name="T7">Вебинар </text:span><text:span text:style-name="T5">«</text:span><text:span text:style-name="T4">Играем-обучаем. Сенсорные и тактильные игры с детьми 6-8 лет»</text:span></text:p>
            <text:p text:style-name="P20"><text:span text:style-name="T13">Роль сенсорного развития в раннем и дошкольном детстве трудно переоценить. Именно этот возраст наиболее благоприятен для накопления представлений об окружающем мире. Готовность ребенка к</text:span><text:span text:style-name="T14"> </text:span><text:span text:style-name="T13">школьному обучению в значительной мере зависит от его сенсорного развития. Исследования, проведенные детскими психологами, показали, что значительная часть трудностей, возникающих перед детьми в ходе начального обучения связана с недостаточной точностью и гибкостью восприятия.</text:span><text:span text:style-name="T14"> </text:span><text:span text:style-name="T15">В рамках вебинара специалисты представят опыт, эффективные практики и технологии по сенсорному развитию дет</text:span><text:span text:style-name="T17">ей</text:span><text:span text:style-name="T15"> дошкольного и младшего </text:span><text:soft-page-break/><text:span text:style-name="T15">школьного возраста. Мероприятие поможет родителям узнать, как с помощью подручных средств организовать игры на развитие тактильных ощущений.</text:span></text:p>
          </table:table-cell>
          <table:table-cell table:style-name="Таблица2.A2" office:value-type="string">
            <text:p text:style-name="P8">Подшивалина Светлана Валериевна, педагог-психолог, Мельникова Марина Михайловна, учитель-дефектолог АНО «Центр развития и коррекции «Дом надежды»</text:p>
          </table:table-cell>
          <table:table-cell table:style-name="Таблица2.A2" office:value-type="string">
            <text:p text:style-name="P10"><text:a xlink:type="simple" xlink:href="https://docs.google.com/forms/d/1NI_vFYztWj3yQgyxsd2EAXQx4jxadRVZzXVAA9XT5kY/preview" text:style-name="Internet_20_link" text:visited-style-name="Visited_20_Internet_20_Link"><text:span text:style-name="Internet_20_link"><text:span text:style-name="T21">https://docs.google.com/forms/d/1NI_vFYztWj3yQgyxsd2EAXQx4jxadRVZzXVAA9XT5kY/preview</text:span></text:span></text:a></text:p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>30.09.2025</text:p>
            <text:p text:style-name="P7">15:30</text:p>
          </table:table-cell>
          <table:table-cell table:style-name="Таблица2.A2" office:value-type="string">
            <text:p text:style-name="P17"><text:span text:style-name="T7">Родительская гостиная (для </text:span><text:span text:style-name="T8">родителей </text:span><text:span text:style-name="T7">детей с ОВЗ дошкольного возраста) </text:span><text:span text:style-name="T5">«</text:span><text:span text:style-name="T4">Ваш особенный ребенок идет в школу»</text:span></text:p>
            <text:p text:style-name="P9">Многих родителей детей дошкольного возраста волнует вопрос, нужно ли специально готовить ребенка к школе, могут ли дополнительные занятия дать гарантию, что не возникнут трудности в процессе обучения. А у родителей особенных детей этих вопросов еще больше, и на первое место выходит именно личностная готовность, развитие коммуникативных и социальных навыков. В рамках проведения мероприятия будут рассмотрены различные аспекты готовности ребенка к школе, прежде всего, личностная и интеллектуальная готовность, а также особенности подготовки ребенка с ОВЗ к школьному обучению дома. Родителям будут предложены конкретные методы и приемы для организации развивающих игр и занятий в домашних условиях. В ходе общения участники поделятся своим опытом по рассматриваемым вопросам, а также смогут получить индивидуальную консультацию</text:p>
          </table:table-cell>
          <table:table-cell table:style-name="Таблица2.A2" office:value-type="string">
            <text:p text:style-name="P9">Ярцева Полина Александровна, педагог-психолог;</text:p>
            <text:p text:style-name="P9">Малахова Татьяна Александровна, учитель-дефектолог АНО Центр сопровождения детей и семей «Содействие»</text:p>
          </table:table-cell>
          <table:table-cell table:style-name="Таблица2.A2" office:value-type="string">
            <text:p text:style-name="P14">393192 Тамбовская область, г. Котовск ул. Колхозная, д.13</text:p>
          </table:table-cell>
        </table:table-row>
        <table:table-row table:style-name="Таблица2.1">
          <table:table-cell table:style-name="Таблица2.A2" office:value-type="string">
            <text:p text:style-name="P7">01.10.2025</text:p>
            <text:p text:style-name="P7">11:00</text:p>
          </table:table-cell>
          <table:table-cell table:style-name="Таблица2.A2" office:value-type="string">
            <text:p text:style-name="P17"><text:span text:style-name="T7">Вебинар </text:span><text:span text:style-name="T5">«</text:span><text:span text:style-name="T4">Онлайн-друзья»</text:span></text:p>
            <text:p text:style-name="P18"><text:span text:style-name="T11">Раньше заводили друзей по переписке, отправляли письма, а с появлением сети это стало намного проще.</text:span><text:span text:style-name="T9"> Родители могут ругать детей за общение в интернете, но не задумываются, почему </text:span><text:span text:style-name="T18">ребенок предпочитает интернет-друзей реальному общению? Если не получается найти друзей и поддержку в </text:span><text:span text:style-name="T9">жизни, дети «идут» на поиски в интернет, ведь не важно, </text:span><text:span text:style-name="T11">как он или она выглядит, а важны общение и общие интересы.</text:span></text:p>
            <text:p text:style-name="P15">На вебинаре разберем, как говорить с ребенком об опасности общения в интернете; стоит ли совсем ограждать ребенка от общения и удалять всех друзей; какие опасности могут быть в этом общении; как необходимо поступать, если возникла проблема.</text:p>
          </table:table-cell>
          <table:table-cell table:style-name="Таблица2.A2" office:value-type="string">
            <text:p text:style-name="P9">Каратеева Наталия Александровна, педагог-психолог ТОГБУ «Центр поддержки семьи и помощи детям им. А.В. Луначарского»</text:p>
          </table:table-cell>
          <table:table-cell table:style-name="Таблица2.A2" office:value-type="string">
            <text:p text:style-name="P7">https://forms.yandex.ru/u/68c16cc64936390ba374cedc/</text:p>
          </table:table-cell>
        </table:table-row>
        <table:table-row table:style-name="Таблица2.1">
          <table:table-cell table:style-name="Таблица2.A2" office:value-type="string">
            <text:p text:style-name="P7">01.10.2025</text:p>
            <text:p text:style-name="P7">15:00</text:p>
          </table:table-cell>
          <table:table-cell table:style-name="Таблица2.A2" office:value-type="string">
            <text:p text:style-name="P17"><text:span text:style-name="T16">Вебинар «</text:span><text:span text:style-name="T20">Профилактика эмоционального выгорания родителей. Секреты психологического здоровья»</text:span></text:p>
            <text:p text:style-name="P18"><text:span text:style-name="T22">Современный родитель – это человек, который ежедневно балансирует между работой, воспитанием детей и домашними обязанностями. В условиях постоянной гонки за успехом легко потерять душевное спокойствие. Эмоциональное выгорание подстерегает на каждом шагу: тревожные мысли о будущем детей переплетаются с проблемами на работе, а чувство вины за недоделанные дела преследует даже во сне. В ходе лектория </text:span><text:soft-page-break/><text:span text:style-name="T22">психологи поделятся рекомендациями, которые помогут родителям сохранять эмоциональную устойчивость, находить внутренние ресурсы и поддерживать нужный уровень энергии.</text:span></text:p>
          </table:table-cell>
          <table:table-cell table:style-name="Таблица2.A2" office:value-type="string">
            <text:p text:style-name="P9">Василенко Елена Серафимовна, педагог-психолог ТОГБОУ ДО «Центр развития творчества детей и юношества»</text:p>
          </table:table-cell>
          <table:table-cell table:style-name="Таблица2.A2" office:value-type="string">
            <text:p text:style-name="P7">https://forms.yandex.ru/u/68bfd729068ff023d99c1eea</text:p>
          </table:table-cell>
        </table:table-row>
        <table:table-row table:style-name="Таблица2.1">
          <table:table-cell table:style-name="Таблица2.A2" office:value-type="string">
            <text:p text:style-name="P7">02.10.2025</text:p>
            <text:p text:style-name="P7">11:00</text:p>
          </table:table-cell>
          <table:table-cell table:style-name="Таблица2.A2" office:value-type="string">
            <text:p text:style-name="P17"><text:span text:style-name="T7">Лекторий </text:span><text:span text:style-name="T5">«</text:span><text:span text:style-name="T4">Тренды в воспитании детей: какой выбрать современным родителям?»</text:span></text:p>
            <text:p text:style-name="P9">Выбор подхода к воспитанию ребенка — важный шаг, который влияет на развитие и формирование личности. Существует множество методик, каждая из которых имеет свои особенности и принципы. Специалисты расскажут о наиболее популярных. Лекторий поможет родителям решить проблему выбора современных трендов в воспитании детей, создавая условия для всестороннего развития детей, что сделает их готовыми к вызовам будущего</text:p>
          </table:table-cell>
          <table:table-cell table:style-name="Таблица2.A2" office:value-type="string">
            <text:p text:style-name="P9">Поленкова Г.В.педагог-психолог;</text:p>
            <text:p text:style-name="P9">Сергунина Т.А. учитель-логопед ТОГА ДОУ «Центр развития ребёнка – детский сад «Возрождение»</text:p>
          </table:table-cell>
          <table:table-cell table:style-name="Таблица2.A2" office:value-type="string">
            <text:p text:style-name="P11"><text:a xlink:type="simple" xlink:href="https://docs.google.com/forms/d/e/1FAIpQLSeg5FnRg0cChP8FoPmVShZcJclnICOGLJLt2HuJHqrAqvx8Rg/viewform?usp=dialog" text:style-name="Internet_20_link" text:visited-style-name="Visited_20_Internet_20_Link"><text:span text:style-name="Internet_20_link"><text:span text:style-name="T21">https://docs.google.com/forms/d/e/1FAIpQLSeg5FnRg0cChP8FoPmVShZcJclnICOGLJLt2HuJHqrAqvx8Rg/viewform?usp=dialog</text:span>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7">02.10.2025</text:p>
            <text:p text:style-name="P7">15:00</text:p>
          </table:table-cell>
          <table:table-cell table:style-name="Таблица2.A2" office:value-type="string">
            <text:p text:style-name="P17"><text:span text:style-name="T7">Вебинар </text:span><text:span text:style-name="T5">«</text:span><text:span text:style-name="T4">Школьная адаптация: привыкаем сами и помогаем ребенку»</text:span></text:p>
            <text:p text:style-name="P9">Школьная адаптация протекает всегда по-разному. И в силах родителей помочь ребенку. Но иногда родители нервничают больше детей. Как справиться и сделать процесс более легким и комфортным, расскажут специалисты.</text:p>
          </table:table-cell>
          <table:table-cell table:style-name="Таблица2.A2" office:value-type="string">
            <text:p text:style-name="P9">Жидкова Ирина Викторовна, заместитель директора по коррекционной работе ТОГАОУ «Котовская школа-интернат для обучающихся с ограниченными возможностями ребенка»</text:p>
          </table:table-cell>
          <table:table-cell table:style-name="Таблица2.A2" office:value-type="string">
            <text:p text:style-name="P16">https://docs.google.com/forms/d/13Fo1jeKO_2W3wQCmwAXa3XSNz-ZS704FonvlgG881m0/edit</text:p>
          </table:table-cell>
        </table:table-row>
        <table:table-row table:style-name="Таблица2.1">
          <table:table-cell table:style-name="Таблица2.A2" office:value-type="string">
            <text:p text:style-name="P11"><text:span text:style-name="T12">03</text:span><text:span text:style-name="T7">.10.2025</text:span></text:p>
            <text:p text:style-name="P7">10:00</text:p>
          </table:table-cell>
          <table:table-cell table:style-name="Таблица2.A2" office:value-type="string">
            <text:p text:style-name="P17"><text:span text:style-name="T7">Диалоговая площадка </text:span><text:span text:style-name="T5">«</text:span><text:span text:style-name="T4">Здоровый ребенок – счастливый ребенок»</text:span></text:p>
            <text:p text:style-name="P21">В современном мире, где стресс и нагрузки становятся неотъемлемой частью жизни, особенно важно уделять внимание физическому и психологическому здоровью подрастающего поколения.</text:p>
            <text:p text:style-name="P21">На мероприятии обсудим следующие вопросы:</text:p>
            <text:p text:style-name="P21">- Основы здорового образа жизни для детей разных возрастов</text:p>
            <text:p text:style-name="P21">- Правильное питание и его влияние на развитие ребенка</text:p>
            <text:p text:style-name="P21">- Физическая активность и спорт в жизни школьника</text:p>
            <text:p text:style-name="P21">- Психологическое здоровье и способы поддержки эмоционального состояния детей</text:p>
            <text:p text:style-name="P21">- Режим дня и его значение для гармоничного развития</text:p>
          </table:table-cell>
          <table:table-cell table:style-name="Таблица2.A2" office:value-type="string">
            <text:p text:style-name="P17"><text:span text:style-name="T19">Мелющенкова Ольга Викторовна, </text:span><text:span text:style-name="T7">педагог-психолог ТОГБУ «Центр психолого-медико-педагогической диагностики и консультирования»</text:span></text:p>
          </table:table-cell>
          <table:table-cell table:style-name="Таблица2.A2" office:value-type="string">
            <text:p text:style-name="P11"><text:a xlink:type="simple" xlink:href="https://forms.yandex.ru/u/68c2b5d7eb61463ec43ce45a" office:target-frame-name="_blank" xlink:show="new" text:style-name="Internet_20_link" text:visited-style-name="Visited_20_Internet_20_Link"><text:span text:style-name="Internet_20_link"><text:span text:style-name="T21">https://forms.yandex.ru/u/68c2b5d7eb61463ec43ce45a</text:span></text:span></text:a></text:p>
          </table:table-cell>
        </table:table-row>
        <table:table-row table:style-name="Таблица2.1">
          <table:table-cell table:style-name="Таблица2.A2" office:value-type="string">
            <text:p text:style-name="P7">03.10.2025</text:p>
            <text:p text:style-name="P7">13:00</text:p>
          </table:table-cell>
          <table:table-cell table:style-name="Таблица2.A2" office:value-type="string">
            <text:p text:style-name="P17"><text:span text:style-name="T7">Диалоговая площадка</text:span><text:span text:style-name="T4"> «</text:span><text:span text:style-name="T6">Когда же он заговорит? Диалог логопеда и психолога о развитии речи ребенка»</text:span><text:span text:style-name="T4"> </text:span></text:p>
            <text:p text:style-name="P17"><text:span text:style-name="T7">Речевое развитие детей сегодня сталкивается с серьезными вызовами современности: активное использование гаджетов, ускоренный темп жизни и недостаток живого общения негативно влияют на формирование речи у малышей. Задержка речевого развития становится все более распространенной проблемой. Успешное формирование речи у ребенка возможно только при комплексном подходе, объединяющим усилия логопеда и психолога. </text:span><text:soft-page-break/><text:span text:style-name="T7">В формате живого диалога профессиональные специалисты поделятся эффективными методиками и практическими рекомендациями, ответят на волнующие вопросы. Мероприятие поможет родителям разобраться в нормах речевого развития; узнать о современных подходах к стимуляции речи; избежать распространенных ошибок в развитии речи ребенка; получить профессиональные рекомендации.</text:span></text:p>
          </table:table-cell>
          <table:table-cell table:style-name="Таблица2.A2" office:value-type="string">
            <text:p text:style-name="P9">Кривощапова Любовь Олеговна, учитель-логопед;</text:p>
            <text:p text:style-name="P9">Ноздрюхина Татьяна Валентиновна, педагог-психолог ТОГБОУ «Центр лечебной педагогики и дифференцированного обучения»</text:p>
          </table:table-cell>
          <table:table-cell table:style-name="Таблица2.A2" office:value-type="string">
            <text:p text:style-name="P7">https://forms.yandex.ru/u/68c7f68984227c1a3d7b39e9/</text:p>
            <text:p text:style-name="P2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" svg:font-family="'PT Astra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PT Astra Serif" style:font-family-asian="'PT Astra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.</number:text>
      <number:month/>
      <number:text>.</number:text>
      <number:year number:style="long"/>
    </number:date-style>
    <number:date-style style:name="N1010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08" number:language="ru" number:country="RU">
      <number:day/>
      <number:text>.</number:text>
      <number:month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ALINA</meta:initial-creator>
    <meta:creation-date>2006-03-27T16:04:00</meta:creation-date>
    <dc:date>2025-09-16T16:33:54.100000000</dc:date>
    <meta:print-date>2025-09-16T16:31:13.197000000</meta:print-date>
    <meta:editing-cycles>28</meta:editing-cycles>
    <meta:editing-duration>PT1H45M16S</meta:editing-duration>
    <meta:generator>LibreOffice/7.4.4.2$Windows_X86_64 LibreOffice_project/85569322deea74ec9134968a29af2df5663baa21</meta:generator>
    <meta:document-statistic meta:table-count="1" meta:image-count="0" meta:object-count="0" meta:page-count="4" meta:paragraph-count="74" meta:word-count="953" meta:character-count="8283" meta:non-whitespace-character-count="7230"/>
    <meta:user-defined meta:name="Поле 1"/>
    <meta:user-defined meta:name="Поле 2"/>
    <meta:user-defined meta:name="Поле 3"/>
    <meta:user-defined meta:name="Поле 4"/>
  </office:meta>
</office:document-meta>
</file>